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draw:stroke-dash="Line_20_Style_20_9" svg:stroke-width="0.1cm" draw:marker-start-width="0cm" draw:marker-end-width="0cm" draw:fill="none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draw:marker-start-width="0cm" draw:marker-end-width="0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draw:marker-start-width="0cm" draw:marker-end-width="0cm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draw:marker-start-width="0cm" draw:marker-end-width="0cm" draw:fill="solid" draw:fill-color="#333333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draw:marker-start-width="0cm" draw:marker-end-width="0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draw:marker-start-width="0cm" draw:marker-end-width="0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draw:marker-start-width="0cm" draw:marker-end-width="0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draw:marker-start-width="0cm" draw:marker-end-width="0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draw:marker-start-width="0cm" draw:marker-end-width="0cm" draw:fill="solid" draw:fill-color="#2323dc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draw:marker-start-width="0cm" draw:marker-end-width="0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draw:marker-start-width="0cm" draw:marker-end-width="0cm" draw:fill="solid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draw:marker-start-width="0cm" draw:marker-end-width="0cm" draw:fill="solid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draw:marker-start-width="0cm" draw:marker-end-width="0cm" draw:fill="solid" draw:fill-color="#00ffff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draw:marker-start-width="0cm" draw:marker-end-width="0cm" draw:fill="solid" draw:fill-color="#ff420e" draw:textarea-vertical-align="middle" draw:auto-grow-height="false" fo:min-height="0.749cm" fo:min-width="0.499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draw:marker-start-width="0cm" draw:marker-end-width="0cm" draw:fill="solid" draw:fill-color="#008080" draw:textarea-vertical-align="middle" draw:auto-grow-height="false" fo:min-height="0.749cm" fo:min-width="0.499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draw:marker-start-width="0cm" draw:marker-end-width="0cm" draw:fill="solid" draw:fill-color="#ccffff" draw:textarea-vertical-align="middle" draw:auto-grow-height="false" fo:min-height="0.749cm" fo:min-width="0.499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draw:marker-start-width="0cm" draw:marker-end-width="0cm" draw:fill="solid" draw:fill-color="#83caff" draw:textarea-vertical-align="middle" draw:auto-grow-height="false" fo:min-height="0.749cm" fo:min-width="0.499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2cm" svg:stroke-color="#ff0000" draw:marker-start-width="0.15cm" draw:marker-end-width="0.15cm" draw:fill="solid" draw:fill-color="#ff420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solid" svg:stroke-width="0.2cm" svg:stroke-color="#00dcff" draw:marker-start-width="0.15cm" draw:marker-end-width="0.15cm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solid" svg:stroke-width="0.2cm" draw:marker-start-width="0.15cm" draw:marker-end-width="0.15cm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solid" svg:stroke-width="0.1cm" draw:marker-start-width="0cm" draw:marker-end-width="0cm" draw:fill="solid" draw:fill-color="#004586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2cm" svg:stroke-color="#ff00ff" draw:marker-start-width="0.15cm" draw:marker-end-width="0.15cm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solid" svg:stroke-width="0.2cm" svg:stroke-color="#ff0000" draw:marker-start-width="0.15cm" draw:marker-end-width="0.15cm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solid" svg:stroke-width="0.2cm" svg:stroke-color="#00ffff" draw:marker-start-width="0.15cm" draw:marker-end-width="0.15cm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solid" svg:stroke-width="0.2cm" svg:stroke-color="#ff0000" draw:marker-start-width="0cm" draw:marker-end-width="0cm" draw:fill="solid" draw:fill-color="#004586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solid" draw:stroke-dash="_33__20_Dashes_20_3_20_Dots_20__28_var_29_" svg:stroke-width="0.2cm" svg:stroke-color="#008080" draw:marker-start-width="0cm" draw:marker-end-width="0cm" draw:fill="solid" draw:fill-color="#83caff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2cm" svg:stroke-color="#00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solid" svg:stroke-width="0.2cm" svg:stroke-color="#00ff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solid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2cm" svg:stroke-color="#00ff00" draw:marker-start-width="0.5cm" draw:marker-end-width="0.5cm" draw:fill="solid" draw:fill-color="#e6ff00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fo:min-height="1.5cm"/>
    </style:style>
    <style:style style:name="gr34" style:family="graphic" style:parent-style-name="standard">
      <style:graphic-properties draw:stroke="none" svg:stroke-color="#000000" draw:fill="none" draw:fill-color="#ffffff" fo:min-height="2.5cm"/>
    </style:style>
    <style:style style:name="gr35" style:family="graphic" style:parent-style-name="standard">
      <style:graphic-properties draw:stroke="none" svg:stroke-color="#000000" draw:fill="none" draw:fill-color="#ffffff" fo:min-height="2cm"/>
    </style:style>
    <style:style style:name="gr36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1cm"/>
    </style:style>
    <style:style style:name="gr37" style:family="graphic" style:parent-style-name="standard">
      <style:graphic-properties draw:stroke="none" svg:stroke-color="#000000" draw:fill="none" draw:fill-color="#ffffff" fo:min-height="0.789cm"/>
    </style:style>
    <style:style style:name="gr38" style:family="graphic" style:parent-style-name="standard">
      <style:graphic-properties draw:stroke="none" svg:stroke-color="#000000" draw:fill="none" draw:fill-color="#ffffff" fo:min-height="2.644cm"/>
    </style:style>
    <style:style style:name="gr39" style:family="graphic" style:parent-style-name="standard">
      <style:graphic-properties draw:stroke="none" svg:stroke-color="#000000" draw:fill="none" draw:fill-color="#ffffff" fo:min-height="1cm"/>
    </style:style>
    <style:style style:name="gr40" style:family="graphic" style:parent-style-name="standard">
      <style:graphic-properties svg:stroke-width="0.2cm" svg:stroke-color="#000000" draw:marker-start-width="0.5cm" draw:marker-end-width="0.5cm" draw:fill="solid" draw:fill-color="#e6ff00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paragraph-properties fo:text-align="center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'Arial Black'" style:font-family-generic="swiss" style:font-pitch="variable" fo:font-size="26pt" style:font-size-asian="26pt" style:font-size-complex="26pt"/>
    </style:style>
    <style:style style:name="P4" style:family="paragraph">
      <style:paragraph-properties fo:margin-left="0cm" fo:margin-right="0cm" fo:text-indent="0cm"/>
      <style:text-properties fo:font-family="'Arial Black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'Arial Black'" style:font-family-generic="swiss" style:font-pitch="variable" fo:text-shadow="none"/>
    </style:style>
    <style:style style:name="P6" style:family="paragraph">
      <style:paragraph-properties fo:margin-left="0cm" fo:margin-right="0cm" fo:text-indent="0cm"/>
      <style:text-properties fo:color="#0000ff" fo:font-family="'Arial Black'" style:font-family-generic="swiss" style:font-pitch="variable"/>
    </style:style>
    <style:style style:name="P7" style:family="paragraph">
      <style:paragraph-properties fo:margin-left="0cm" fo:margin-right="0cm" fo:text-indent="0cm"/>
      <style:text-properties fo:color="#ff0000" fo:font-family="'Arial Black'" style:font-family-generic="swiss" style:font-pitch="variable"/>
    </style:style>
    <style:style style:name="P8" style:family="paragraph">
      <style:paragraph-properties fo:margin-left="0cm" fo:margin-right="0cm" fo:text-indent="0cm"/>
      <style:text-properties fo:font-family="'Arial Black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family="'Arial Black'" style:font-family-generic="swiss" style:font-pitch="variable" fo:font-size="26pt" style:font-size-asian="26pt" style:font-size-complex="26pt"/>
    </style:style>
    <style:style style:name="T2" style:family="text">
      <style:text-properties fo:font-family="'Arial Black'" style:font-family-generic="swiss" style:font-pitch="variable"/>
    </style:style>
    <style:style style:name="T3" style:family="text">
      <style:text-properties style:use-window-font-color="true" fo:font-family="'Arial Black'" style:font-family-generic="swiss" style:font-pitch="variable" fo:font-size="26pt" style:font-size-asian="26pt" style:font-size-complex="26pt"/>
    </style:style>
    <style:style style:name="T4" style:family="text">
      <style:text-properties fo:color="#0000ff" fo:font-family="'Arial Black'" style:font-family-generic="swiss" style:font-pitch="variable"/>
    </style:style>
    <style:style style:name="T5" style:family="text">
      <style:text-properties fo:color="#ff0000" fo:font-family="'Arial Black'" style:font-family-generic="swiss" style:font-pitch="variable"/>
    </style:style>
    <style:style style:name="T6" style:family="text">
      <style:text-properties fo:font-family="'Arial Black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controls" svg:width="10.5cm" svg:height="20cm" svg:x="2cm" svg:y="4cm">
          <text:p text:style-name="P9"/>
          <draw:enhanced-geometry svg:viewBox="0 0 21600 21600" draw:type="rectangle" draw:enhanced-path="M 0 0 L 21600 0 21600 21600 0 21600 0 0 Z N"/>
        </draw:custom-shape>
        <draw:line draw:style-name="gr2" draw:text-style-name="P2" draw:layer="controls" svg:x1="2cm" svg:y1="8.5cm" svg:x2="12.5cm" svg:y2="8.5cm">
          <text:p text:style-name="P9"/>
        </draw:line>
        <draw:line draw:style-name="gr2" draw:text-style-name="P2" draw:layer="controls" svg:x1="2cm" svg:y1="13.735cm" svg:x2="12.5cm" svg:y2="13.735cm">
          <text:p text:style-name="P9"/>
        </draw:line>
        <draw:line draw:style-name="gr2" draw:text-style-name="P2" draw:layer="controls" svg:x1="2cm" svg:y1="15.5cm" svg:x2="12.5cm" svg:y2="15.5cm">
          <text:p text:style-name="P9"/>
        </draw:line>
        <draw:line draw:style-name="gr2" draw:text-style-name="P2" draw:layer="controls" svg:x1="2cm" svg:y1="21cm" svg:x2="12.471cm" svg:y2="21cm">
          <text:p text:style-name="P9"/>
        </draw:line>
        <draw:custom-shape draw:style-name="gr3" draw:text-style-name="P2" draw:layer="controls" svg:width="0.5cm" svg:height="0.5cm" svg:x="3.5cm" svg:y="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controls" svg:width="4cm" svg:height="1.5cm" svg:x="5cm" svg:y="10.5cm">
          <text:p text:style-name="P9"/>
          <draw:enhanced-geometry svg:viewBox="0 0 21600 21600" draw:type="rectangle" draw:enhanced-path="M 0 0 L 21600 0 21600 21600 0 21600 0 0 Z N"/>
        </draw:custom-shape>
        <draw:custom-shape draw:style-name="gr5" draw:text-style-name="P2" draw:layer="controls" svg:width="1cm" svg:height="1.5cm" svg:x="6.5cm" svg:y="10.5cm">
          <text:p text:style-name="P9"/>
          <draw:enhanced-geometry svg:viewBox="0 0 21600 21600" draw:type="rectangle" draw:enhanced-path="M 0 0 L 21600 0 21600 21600 0 21600 0 0 Z N"/>
        </draw:custom-shape>
        <draw:custom-shape draw:style-name="gr6" draw:text-style-name="P2" draw:layer="controls" svg:width="1cm" svg:height="5cm" svg:x="13cm" svg:y="9.5cm">
          <text:p text:style-name="P9"/>
          <draw:enhanced-geometry svg:viewBox="0 0 21600 21600" draw:type="rectangle" draw:enhanced-path="M 0 0 L 21600 0 21600 21600 0 21600 0 0 Z N"/>
        </draw:custom-shape>
        <draw:custom-shape draw:style-name="gr7" draw:text-style-name="P2" draw:layer="controls" svg:width="2.5cm" svg:height="14.5cm" svg:x="17cm" svg:y="4cm">
          <text:p text:style-name="P9"/>
          <draw:enhanced-geometry svg:viewBox="0 0 21600 21600" draw:type="rectangle" draw:enhanced-path="M 0 0 L 21600 0 21600 21600 0 21600 0 0 Z N"/>
        </draw:custom-shape>
        <draw:custom-shape draw:style-name="gr6" draw:text-style-name="P2" draw:layer="controls" svg:width="1.5cm" svg:height="5cm" svg:x="18cm" svg:y="20.5cm">
          <text:p text:style-name="P9"/>
          <draw:enhanced-geometry svg:viewBox="0 0 21600 21600" draw:type="rectangle" draw:enhanced-path="M 0 0 L 21600 0 21600 21600 0 21600 0 0 Z N"/>
        </draw:custom-shape>
        <draw:custom-shape draw:style-name="gr8" draw:text-style-name="P2" draw:layer="controls" svg:width="0.5cm" svg:height="1cm" svg:x="18.5cm" svg:y="22.5cm"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2" draw:layer="controls" svg:width="1cm" svg:height="0.5cm" svg:x="10.5cm" svg:y="17cm">
          <text:p text:style-name="P9"/>
          <draw:enhanced-geometry svg:viewBox="0 0 21600 21600" draw:type="rectangle" draw:enhanced-path="M 0 0 L 21600 0 21600 21600 0 21600 0 0 Z N"/>
        </draw:custom-shape>
        <draw:custom-shape draw:style-name="gr10" draw:text-style-name="P2" draw:layer="controls" svg:width="0.999cm" svg:height="0.5cm" svg:x="10.495cm" svg:y="18.5cm">
          <text:p text:style-name="P9"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7" draw:text-style-name="P2" draw:layer="controls" svg:width="2.5cm" svg:height="7.5cm" svg:x="17cm" svg:y="8cm">
          <text:p text:style-name="P9"/>
          <draw:enhanced-geometry svg:viewBox="0 0 21600 21600" draw:type="rectangle" draw:enhanced-path="M 0 0 L 21600 0 21600 21600 0 21600 0 0 Z N"/>
        </draw:custom-shape>
        <draw:custom-shape draw:style-name="gr11" draw:text-style-name="P2" draw:layer="controls" svg:width="2.5cm" svg:height="1cm" svg:x="17cm" svg:y="11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2" draw:layer="controls" svg:width="1.5cm" svg:height="0.5cm" svg:x="17.5cm" svg:y="12cm">
          <text:p text:style-name="P9"/>
          <draw:enhanced-geometry svg:viewBox="0 0 21600 21600" draw:type="rectangle" draw:enhanced-path="M 0 0 L 21600 0 21600 21600 0 21600 0 0 Z N"/>
        </draw:custom-shape>
        <draw:custom-shape draw:style-name="gr13" draw:text-style-name="P2" draw:id="id3" draw:layer="controls" svg:width="1cm" svg:height="1cm" svg:x="3cm" svg:y="5.5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10" draw:layer="controls" svg:width="1cm" svg:height="1cm" svg:x="6cm" svg:y="5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id="id15" draw:layer="controls" svg:width="1cm" svg:height="1cm" svg:x="9.5cm" svg:y="5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13" draw:layer="controls" svg:width="1cm" svg:height="1cm" svg:x="3cm" svg:y="21.5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14" draw:layer="controls" svg:width="1cm" svg:height="1cm" svg:x="6cm" svg:y="21.5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controls" svg:width="1cm" svg:height="1cm" svg:x="10cm" svg:y="21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1" draw:layer="controls" svg:width="1cm" svg:height="1cm" svg:x="4.5cm" svg:y="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controls" svg:width="1cm" svg:height="1cm" svg:x="7.5cm" svg:y="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2" draw:layer="controls" svg:width="1cm" svg:height="1cm" svg:x="10cm" svg:y="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8" draw:layer="controls" svg:width="1cm" svg:height="1cm" svg:x="4.5cm" svg:y="12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controls" svg:width="1cm" svg:height="1cm" svg:x="7.588cm" svg:y="12.441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6" draw:layer="controls" svg:width="1cm" svg:height="1cm" svg:x="10cm" svg:y="12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controls" svg:width="1cm" svg:height="1cm" svg:x="2.5cm" svg:y="19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controls" svg:width="1cm" svg:height="1cm" svg:x="5.5cm" svg:y="19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id="id16" draw:layer="controls" svg:width="1cm" svg:height="1cm" svg:x="8cm" svg:y="19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id="id20" draw:layer="controls" svg:width="1cm" svg:height="1cm" svg:x="10.5cm" svg:y="19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17" draw:layer="controls" svg:width="1cm" svg:height="1cm" svg:x="17cm" svg:y="4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18" draw:layer="controls" svg:width="1cm" svg:height="1cm" svg:x="18.5cm" svg:y="4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12" draw:layer="controls" svg:width="1cm" svg:height="1cm" svg:x="17cm" svg:y="1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11" draw:layer="controls" svg:width="1cm" svg:height="1cm" svg:x="18.5cm" svg:y="1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controls" svg:width="0.5cm" svg:height="0.5cm" svg:x="18.5cm" svg:y="21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controls" svg:width="0.5cm" svg:height="0.5cm" svg:x="18.5cm" svg:y="21.5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9" draw:layer="controls" svg:width="0.5cm" svg:height="0.5cm" svg:x="18.5cm" svg:y="21.5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7" draw:layer="controls" svg:width="0.5cm" svg:height="0.5cm" svg:x="18.5cm" svg:y="24.5cm">
          <text:p text:style-name="P9"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4" draw:layer="controls" svg:width="1cm" svg:height="1cm" svg:x="13cm" svg:y="9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5" draw:layer="controls" svg:width="1cm" svg:height="1cm" svg:x="13cm" svg:y="13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8" draw:text-style-name="P2" draw:layer="controls" draw:type="lines" draw:line-skew="-1.45cm -1.45cm" svg:x1="4.999cm" svg:y1="9cm" svg:x2="10.853cm" svg:y2="9.145cm" draw:start-shape="id1" draw:start-glue-point="4" draw:end-shape="id2" draw:end-glue-point="11" svg:d="m4999 9000v-2000h5854v2145">
          <text:p text:style-name="P9"/>
        </draw:connector>
        <draw:connector draw:style-name="gr19" draw:text-style-name="P2" draw:layer="controls" draw:line-skew="-1.95cm" svg:x1="3.145cm" svg:y1="5.645cm" svg:x2="13.499cm" svg:y2="9.5cm" draw:start-shape="id3" draw:start-glue-point="5" draw:end-shape="id4" draw:end-glue-point="4" svg:d="m3145 5645v-2645h10354v6500">
          <text:p text:style-name="P9"/>
        </draw:connector>
        <draw:connector draw:style-name="gr20" draw:text-style-name="P2" draw:layer="controls" svg:x1="13.499cm" svg:y1="14.5cm" svg:x2="11cm" svg:y2="12.999cm" draw:start-shape="id5" draw:start-glue-point="8" draw:end-shape="id6" draw:end-glue-point="10" svg:d="m13499 14500v550h-1499v-2051h-1000">
          <text:p text:style-name="P9"/>
        </draw:connector>
        <draw:custom-shape draw:style-name="gr16" draw:text-style-name="P2" draw:layer="controls" svg:width="1cm" svg:height="1cm" svg:x="3cm" svg:y="14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controls" svg:width="1cm" svg:height="1cm" svg:x="6cm" svg:y="14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controls" svg:width="1cm" svg:height="1cm" svg:x="9.5cm" svg:y="14cm">
          <text:p text:style-name="P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21" draw:text-style-name="P2" draw:layer="controls" svg:x1="2cm" svg:y1="19.235cm" svg:x2="12.5cm" svg:y2="19.235cm">
          <text:p text:style-name="P9"/>
        </draw:line>
        <draw:line draw:style-name="gr21" draw:text-style-name="P2" draw:layer="controls" svg:x1="15cm" svg:y1="21.5cm" svg:x2="15.5cm" svg:y2="21.5cm">
          <text:p text:style-name="P9"/>
        </draw:line>
        <draw:connector draw:style-name="gr20" draw:text-style-name="P2" draw:layer="controls" draw:line-skew="0cm 13.55cm" svg:x1="18.926cm" svg:y1="24.926cm" svg:x2="4.645cm" svg:y2="12.645cm" draw:start-shape="id7" draw:start-glue-point="9" draw:end-shape="id8" draw:end-glue-point="5" svg:d="m18926 24926h624v574h-14905v-12855">
          <text:p text:style-name="P9"/>
        </draw:connector>
        <draw:connector draw:style-name="gr22" draw:text-style-name="P2" draw:layer="controls" draw:line-skew="4cm -0.95cm" svg:x1="18.5cm" svg:y1="21.749cm" svg:x2="5.353cm" svg:y2="9.145cm" draw:start-shape="id9" draw:start-glue-point="6" draw:end-shape="id1" draw:end-glue-point="11" svg:d="m18500 21749h-2500v-14249h-10647v1645">
          <text:p text:style-name="P9"/>
        </draw:connector>
        <draw:connector draw:style-name="gr23" draw:text-style-name="P2" draw:layer="controls" svg:x1="6.853cm" svg:y1="5.645cm" svg:x2="18.999cm" svg:y2="18cm" draw:start-shape="id10" draw:start-glue-point="11" draw:end-shape="id11" draw:end-glue-point="8" svg:d="m6853 5645v-695h5897v13600h6249v-550">
          <text:p text:style-name="P9"/>
        </draw:connector>
        <draw:connector draw:style-name="gr24" draw:text-style-name="P2" draw:layer="controls" draw:line-skew="-2.05cm -1.45cm" svg:x1="17.853cm" svg:y1="17.853cm" svg:x2="3.145cm" svg:y2="5.645cm" draw:start-shape="id12" draw:start-glue-point="9" draw:end-shape="id3" draw:end-glue-point="5" svg:d="m17853 17853h-1353v-14353h-13355v2145">
          <text:p text:style-name="P9"/>
        </draw:connector>
        <draw:connector draw:style-name="gr24" draw:text-style-name="P2" draw:layer="controls" svg:x1="3cm" svg:y1="21.999cm" svg:x2="3.528cm" svg:y2="28.693cm" draw:start-shape="id13" draw:start-glue-point="6" svg:d="m3000 21999h-550v6694h1078">
          <text:p text:style-name="P9"/>
        </draw:connector>
        <draw:connector draw:style-name="gr25" draw:text-style-name="P2" draw:layer="controls" draw:line-skew="2.946cm" svg:x1="6.499cm" svg:y1="22.5cm" svg:x2="4.998cm" svg:y2="28.458cm" draw:start-shape="id14" draw:start-glue-point="8" svg:d="m6499 22500v6200h-1501v-242">
          <text:p text:style-name="P9"/>
        </draw:connector>
        <draw:connector draw:style-name="gr26" draw:text-style-name="P2" draw:layer="controls" draw:line-skew="1.05cm -2.145cm" svg:x1="9.645cm" svg:y1="5.645cm" svg:x2="8.853cm" svg:y2="20.353cm" draw:start-shape="id15" draw:start-glue-point="5" draw:end-shape="id16" draw:end-glue-point="9" svg:d="m9645 5645v355h-740v14353h-52">
          <text:p text:style-name="P9"/>
        </draw:connector>
        <draw:custom-shape draw:style-name="gr27" draw:text-style-name="P2" draw:id="id19" draw:layer="layout" svg:width="1cm" svg:height="2.5cm" svg:x="15cm" svg:y="26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1cm" svg:height="2.5cm" svg:x="13cm" svg:y="26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2" draw:layer="layout" svg:x1="16.917cm" svg:y1="26.94cm" svg:x2="18.417cm" svg:y2="26.94cm">
          <text:p text:style-name="P9"/>
        </draw:line>
        <draw:line draw:style-name="gr29" draw:text-style-name="P2" draw:layer="layout" svg:x1="16.5cm" svg:y1="26.5cm" svg:x2="19cm" svg:y2="26.5cm">
          <text:p text:style-name="P9"/>
        </draw:line>
        <draw:connector draw:style-name="gr30" draw:text-style-name="P2" draw:layer="layout" draw:line-skew="-0.093cm" svg:x1="17.499cm" svg:y1="4.5cm" svg:x2="17.522cm" svg:y2="0.236cm" draw:start-shape="id17" draw:start-glue-point="4" svg:d="m17499 4500v-2500h23v-1764">
          <text:p text:style-name="P9"/>
        </draw:connector>
        <draw:connector draw:style-name="gr31" draw:text-style-name="P2" draw:layer="layout" svg:x1="18.999cm" svg:y1="4.5cm" svg:x2="18.992cm" svg:y2="0.353cm" draw:start-shape="id18" draw:start-glue-point="4" svg:d="m18999 4500v-2348h-7v-1799">
          <text:p text:style-name="P9"/>
        </draw:connector>
        <draw:connector draw:style-name="gr32" draw:text-style-name="P2" draw:layer="layout" draw:line-skew="-0.001cm" svg:x1="4.351cm" svg:y1="27.811cm" svg:x2="15.5cm" svg:y2="28.5cm" draw:end-shape="id19" draw:end-glue-point="2" svg:d="m4351 27811v1189h11149v-500">
          <text:p text:style-name="P9"/>
        </draw:connector>
        <draw:connector draw:style-name="gr32" draw:text-style-name="P2" draw:layer="layout" svg:x1="15.5cm" svg:y1="26cm" svg:x2="15.523cm" svg:y2="0.412cm" draw:start-shape="id19" draw:start-glue-point="0" svg:d="m15500 26000v-13044h23v-12544">
          <text:p text:style-name="P9"/>
        </draw:connector>
        <draw:line draw:style-name="gr29" draw:text-style-name="P2" draw:layer="layout" svg:x1="17.5cm" svg:y1="27.5cm" svg:x2="18cm" svg:y2="27.5cm">
          <text:p text:style-name="P9"/>
        </draw:line>
        <draw:frame draw:style-name="gr33" draw:text-style-name="P3" draw:layer="layout" svg:width="1.5cm" svg:height="1.75cm" svg:x="17cm" svg:y="0.25cm">
          <draw:text-box>
            <text:p text:style-name="P3"><text:span text:style-name="T1">N</text:span></text:p>
          </draw:text-box>
        </draw:frame>
        <draw:frame draw:style-name="gr34" draw:text-style-name="P4" draw:layer="layout" svg:width="1.5cm" svg:height="2.75cm" svg:x="18.5cm" svg:y="26.25cm">
          <draw:text-box>
            <text:p text:style-name="P4"><text:span text:style-name="T2">T</text:span></text:p>
          </draw:text-box>
        </draw:frame>
        <draw:frame draw:style-name="gr35" draw:text-style-name="P3" draw:layer="layout" svg:width="1cm" svg:height="2.25cm" svg:x="18.5cm" svg:y="0.25cm">
          <draw:text-box>
            <text:p text:style-name="P3"><text:span text:style-name="T1">P</text:span></text:p>
          </draw:text-box>
        </draw:frame>
        <draw:frame draw:style-name="gr36" draw:text-style-name="P4" draw:layer="layout" svg:width="2cm" svg:height="1.25cm" svg:x="17.5cm" svg:y="9cm">
          <draw:text-box>
            <text:p text:style-name="P4"><text:span text:style-name="T2">10A</text:span></text:p>
          </draw:text-box>
        </draw:frame>
        <draw:frame draw:style-name="gr33" draw:text-style-name="P3" draw:layer="layout" svg:width="2cm" svg:height="1.75cm" svg:x="15cm" svg:y="-0.25cm">
          <draw:text-box>
            <text:p text:style-name="P3"><text:span text:style-name="T1">T</text:span></text:p>
          </draw:text-box>
        </draw:frame>
        <draw:frame draw:style-name="gr33" draw:text-style-name="P5" draw:layer="layout" svg:width="1.5cm" svg:height="2.039cm" svg:x="11cm" svg:y="8.961cm">
          <draw:text-box>
            <text:p text:style-name="P5"><text:span text:style-name="T2">A1</text:span></text:p>
            <text:p text:style-name="P5"><text:span text:style-name="T2"/></text:p>
          </draw:text-box>
        </draw:frame>
        <draw:frame draw:style-name="gr33" draw:text-style-name="P5" draw:layer="controls" svg:width="1.5cm" svg:height="2.039cm" svg:x="3cm" svg:y="9cm">
          <draw:text-box>
            <text:p text:style-name="P5"><text:span text:style-name="T2">T3</text:span></text:p>
            <text:p text:style-name="P5"><text:span text:style-name="T2"/></text:p>
          </draw:text-box>
        </draw:frame>
        <draw:frame draw:style-name="gr37" draw:text-style-name="P5" draw:layer="controls" svg:width="2cm" svg:height="2.039cm" svg:x="3cm" svg:y="4cm">
          <draw:text-box>
            <text:p text:style-name="P5"><text:span text:style-name="T2">1L1</text:span></text:p>
            <text:p text:style-name="P5"><text:span text:style-name="T2"/></text:p>
          </draw:text-box>
        </draw:frame>
        <draw:frame draw:style-name="gr37" draw:text-style-name="P5" draw:layer="controls" svg:width="2cm" svg:height="2.039cm" svg:x="5.5cm" svg:y="3.961cm">
          <draw:text-box>
            <text:p text:style-name="P5"><text:span text:style-name="T2">3L2</text:span></text:p>
            <text:p text:style-name="P5"><text:span text:style-name="T2"/></text:p>
          </draw:text-box>
        </draw:frame>
        <draw:frame draw:style-name="gr37" draw:text-style-name="P5" draw:layer="controls" svg:width="2cm" svg:height="2.039cm" svg:x="9cm" svg:y="3.961cm">
          <draw:text-box>
            <text:p text:style-name="P5"><text:span text:style-name="T2">5L3</text:span></text:p>
            <text:p text:style-name="P5"><text:span text:style-name="T2"/></text:p>
          </draw:text-box>
        </draw:frame>
        <draw:frame draw:style-name="gr38" draw:text-style-name="P5" draw:layer="controls" svg:width="1.5cm" svg:height="4.721cm" svg:x="11cm" svg:y="10.779cm">
          <draw:text-box>
            <text:p text:style-name="P5"><text:span text:style-name="T2"/></text:p>
            <text:p text:style-name="P5"><text:span text:style-name="T2">A2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style-name="gr33" draw:text-style-name="P3" draw:layer="controls" svg:width="1.5cm" svg:height="2.843cm" svg:x="18.5cm" svg:y="20.5cm">
          <draw:text-box>
            <text:p text:style-name="P3"><text:span text:style-name="T1">3</text:span></text:p>
            <text:p text:style-name="P3"><text:span text:style-name="T1"/></text:p>
          </draw:text-box>
        </draw:frame>
        <draw:frame draw:style-name="gr33" draw:text-style-name="P3" draw:id="id21" draw:layer="controls" svg:width="1.5cm" svg:height="2.843cm" svg:x="19cm" svg:y="23.657cm">
          <draw:text-box>
            <text:p text:style-name="P3"><text:span text:style-name="T1">4</text:span></text:p>
            <text:p text:style-name="P3"><text:span text:style-name="T1"/></text:p>
          </draw:text-box>
        </draw:frame>
        <draw:frame draw:style-name="gr33" draw:text-style-name="P3" draw:layer="controls" svg:width="2cm" svg:height="2.843cm" svg:x="16.441cm" svg:y="22.657cm">
          <draw:text-box>
            <text:p text:style-name="P3"><text:span text:style-name="T3">BP</text:span></text:p>
            <text:p text:style-name="P3"><text:span text:style-name="T1"/></text:p>
          </draw:text-box>
        </draw:frame>
        <draw:frame draw:style-name="gr33" draw:text-style-name="P5" draw:layer="controls" svg:width="3cm" svg:height="2.039cm" svg:x="2cm" svg:y="11.961cm">
          <draw:text-box>
            <text:p text:style-name="P5"><text:span text:style-name="T2">14NO</text:span></text:p>
            <text:p text:style-name="P5"><text:span text:style-name="T2"/></text:p>
          </draw:text-box>
        </draw:frame>
        <draw:frame draw:style-name="gr37" draw:text-style-name="P5" draw:layer="controls" svg:width="2cm" svg:height="2.039cm" svg:x="2.5cm" svg:y="22.5cm">
          <draw:text-box>
            <text:p text:style-name="P5"><text:span text:style-name="T2">2T1</text:span></text:p>
            <text:p text:style-name="P5"><text:span text:style-name="T2"/></text:p>
          </draw:text-box>
        </draw:frame>
        <draw:frame draw:style-name="gr37" draw:text-style-name="P5" draw:layer="controls" svg:width="2cm" svg:height="2.039cm" svg:x="6.5cm" svg:y="22.5cm">
          <draw:text-box>
            <text:p text:style-name="P5"><text:span text:style-name="T2">4T2</text:span></text:p>
            <text:p text:style-name="P5"><text:span text:style-name="T2"/></text:p>
          </draw:text-box>
        </draw:frame>
        <draw:frame draw:style-name="gr37" draw:text-style-name="P5" draw:layer="controls" svg:width="2cm" svg:height="2.039cm" svg:x="9.5cm" svg:y="22.461cm">
          <draw:text-box>
            <text:p text:style-name="P5"><text:span text:style-name="T2">6T3</text:span></text:p>
            <text:p text:style-name="P5"><text:span text:style-name="T2"/></text:p>
          </draw:text-box>
        </draw:frame>
        <draw:frame draw:style-name="gr39" draw:text-style-name="P6" draw:layer="controls" svg:width="3.5cm" svg:height="1.25cm" svg:x="6.206cm" svg:y="16.5cm">
          <draw:text-box>
            <text:p text:style-name="P6"><text:span text:style-name="T4">RESET</text:span></text:p>
          </draw:text-box>
        </draw:frame>
        <draw:frame draw:style-name="gr39" draw:text-style-name="P7" draw:layer="controls" svg:width="3.5cm" svg:height="1.25cm" svg:x="6.5cm" svg:y="18.25cm">
          <draw:text-box>
            <text:p text:style-name="P7"><text:span text:style-name="T5">STOP</text:span></text:p>
          </draw:text-box>
        </draw:frame>
        <draw:connector draw:style-name="gr40" draw:text-style-name="P2" draw:layer="controls" draw:line-skew="-1.775cm" svg:x1="11.5cm" svg:y1="19.999cm" svg:x2="19cm" svg:y2="25.078cm" draw:start-shape="id20" draw:start-glue-point="10" draw:end-shape="id21" svg:d="m11500 19999h2000v5079h5500">
          <text:p text:style-name="P9"/>
        </draw:connector>
        <draw:frame draw:style-name="gr41" draw:text-style-name="P5" draw:layer="controls" svg:width="2cm" svg:height="2.5cm" svg:x="6.5cm" svg:y="19.5cm">
          <draw:text-box>
            <text:p text:style-name="P5"><text:span text:style-name="T2">95</text:span></text:p>
          </draw:text-box>
        </draw:frame>
        <draw:frame draw:style-name="gr39" draw:text-style-name="P8" draw:layer="controls" svg:width="2cm" svg:height="2.039cm" svg:x="9.5cm" svg:y="19.961cm">
          <draw:text-box>
            <text:p text:style-name="P8"><text:span text:style-name="T6">96</text:span></text:p>
            <text:p text:style-name="P8"><text:span text:style-name="T6"/></text:p>
          </draw:text-box>
        </draw:frame>
        <draw:frame draw:style-name="gr33" draw:text-style-name="P9" draw:layer="controls" svg:width="6.5cm" svg:height="1.75cm" svg:x="2.5cm" svg:y="26cm">
          <draw:text-box>
            <text:p text:style-name="P9">SORTIE PUISSANCE</text:p>
          </draw:text-box>
        </draw:frame>
        <draw:frame draw:style-name="gr35" draw:text-style-name="P9" draw:layer="controls" svg:width="2cm" svg:height="2.387cm" svg:x="2.5cm" svg:y="16.5cm">
          <draw:text-box>
            <text:p text:style-name="P9">LRD16</text:p>
            <text:p text:style-name="P9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11-25T01:40:46</meta:creation-date>
    <dc:date>2008-11-25T11:09:12</dc:date>
    <meta:editing-cycles>28</meta:editing-cycles>
    <meta:editing-duration>PT2H22M59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